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59</text:p>
          </table:table-cell>
          <table:table-cell table:number-columns-repeated="4" table:style-name="ce10"/>
          <table:table-cell office:value-type="string" table:style-name="ce12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7" table:style-name="ce16">
            <text:p>2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" table:style-name="ce17">
            <text:p>1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20:227</text:p>
          </table:table-cell>
          <table:covered-table-cell/>
          <table:table-cell office:value-type="float" office:value="91520.14" table:style-name="ce20">
            <text:p>91520,1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27:213</text:p>
          </table:table-cell>
          <table:covered-table-cell/>
          <table:table-cell office:value-type="float" office:value="66162.36" table:style-name="ce20">
            <text:p>66162,3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21:30</text:p>
          </table:table-cell>
          <table:covered-table-cell/>
          <table:table-cell office:value-type="float" office:value="342641.65" table:style-name="ce20">
            <text:p>342641,6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454</text:p>
          </table:table-cell>
          <table:covered-table-cell/>
          <table:table-cell office:value-type="float" office:value="704189.23" table:style-name="ce20">
            <text:p>704189,2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455</text:p>
          </table:table-cell>
          <table:covered-table-cell/>
          <table:table-cell office:value-type="float" office:value="692107.55" table:style-name="ce20">
            <text:p>692107,5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1:701</text:p>
          </table:table-cell>
          <table:covered-table-cell/>
          <table:table-cell office:value-type="float" office:value="5310102.07" table:style-name="ce20">
            <text:p>5310102,0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31:702</text:p>
          </table:table-cell>
          <table:covered-table-cell/>
          <table:table-cell office:value-type="float" office:value="10883286.119999999" table:style-name="ce20">
            <text:p>10883286,1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9:488</text:p>
          </table:table-cell>
          <table:covered-table-cell/>
          <table:table-cell office:value-type="float" office:value="4798200.53" table:style-name="ce20">
            <text:p>4798200,5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400006:347</text:p>
          </table:table-cell>
          <table:covered-table-cell/>
          <table:table-cell office:value-type="float" office:value="418676.13" table:style-name="ce20">
            <text:p>418676,1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47:387</text:p>
          </table:table-cell>
          <table:covered-table-cell/>
          <table:table-cell office:value-type="float" office:value="647787.43000000005" table:style-name="ce20">
            <text:p>647787,4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47:388</text:p>
          </table:table-cell>
          <table:covered-table-cell/>
          <table:table-cell office:value-type="float" office:value="2327432.9700000002" table:style-name="ce20">
            <text:p>2327432,9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13:592</text:p>
          </table:table-cell>
          <table:covered-table-cell/>
          <table:table-cell office:value-type="float" office:value="388587.4" table:style-name="ce20">
            <text:p>388587,4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13:593</text:p>
          </table:table-cell>
          <table:covered-table-cell/>
          <table:table-cell office:value-type="float" office:value="378662.77" table:style-name="ce20">
            <text:p>378662,7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700024:41</text:p>
          </table:table-cell>
          <table:covered-table-cell/>
          <table:table-cell office:value-type="float" office:value="637367.35" table:style-name="ce20">
            <text:p>637367,3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2200034:346</text:p>
          </table:table-cell>
          <table:covered-table-cell/>
          <table:table-cell office:value-type="float" office:value="9608869.6199999992" table:style-name="ce20">
            <text:p>9608869,6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100019:201</text:p>
          </table:table-cell>
          <table:covered-table-cell/>
          <table:table-cell office:value-type="float" office:value="497191.38" table:style-name="ce20">
            <text:p>497191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25:381</text:p>
          </table:table-cell>
          <table:covered-table-cell/>
          <table:table-cell office:value-type="float" office:value="977160.98" table:style-name="ce20">
            <text:p>977160,9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25:382</text:p>
          </table:table-cell>
          <table:covered-table-cell/>
          <table:table-cell office:value-type="float" office:value="2587639.8199999998" table:style-name="ce20">
            <text:p>2587639,8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400003:215</text:p>
          </table:table-cell>
          <table:covered-table-cell/>
          <table:table-cell office:value-type="float" office:value="686273.58" table:style-name="ce20">
            <text:p>686273,5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40:265</text:p>
          </table:table-cell>
          <table:covered-table-cell/>
          <table:table-cell office:value-type="float" office:value="655622.57999999996" table:style-name="ce20">
            <text:p>655622,5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200015:437</text:p>
          </table:table-cell>
          <table:covered-table-cell/>
          <table:table-cell office:value-type="float" office:value="10092.290000000001" table:style-name="ce20">
            <text:p>10092,2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93:80</text:p>
          </table:table-cell>
          <table:covered-table-cell/>
          <table:table-cell office:value-type="float" office:value="877701.46" table:style-name="ce20">
            <text:p>877701,4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800003:271</text:p>
          </table:table-cell>
          <table:covered-table-cell/>
          <table:table-cell office:value-type="float" office:value="914551.49" table:style-name="ce20">
            <text:p>914551,4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105000:1610</text:p>
          </table:table-cell>
          <table:covered-table-cell/>
          <table:table-cell office:value-type="float" office:value="844234.3" table:style-name="ce20">
            <text:p>844234,3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0701:7705</text:p>
          </table:table-cell>
          <table:covered-table-cell/>
          <table:table-cell office:value-type="float" office:value="1258842.24" table:style-name="ce20">
            <text:p>1258842,2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0701:7706</text:p>
          </table:table-cell>
          <table:covered-table-cell/>
          <table:table-cell office:value-type="float" office:value="5950652.1699999999" table:style-name="ce20">
            <text:p>5950652,1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1501:1897</text:p>
          </table:table-cell>
          <table:covered-table-cell/>
          <table:table-cell office:value-type="float" office:value="132991.20000000001" table:style-name="ce20">
            <text:p>132991,2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1501:1898</text:p>
          </table:table-cell>
          <table:covered-table-cell/>
          <table:table-cell office:value-type="float" office:value="129576.3" table:style-name="ce20">
            <text:p>129576,3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801:3567</text:p>
          </table:table-cell>
          <table:covered-table-cell/>
          <table:table-cell office:value-type="float" office:value="3582543.31" table:style-name="ce20">
            <text:p>3582543,3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21:424</text:p>
          </table:table-cell>
          <table:covered-table-cell/>
          <table:table-cell office:value-type="float" office:value="1646048.68" table:style-name="ce20">
            <text:p>1646048,6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13:1069</text:p>
          </table:table-cell>
          <table:covered-table-cell/>
          <table:table-cell office:value-type="float" office:value="3826150.61" table:style-name="ce20">
            <text:p>3826150,6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13:1070</text:p>
          </table:table-cell>
          <table:covered-table-cell/>
          <table:table-cell office:value-type="float" office:value="2910182.42" table:style-name="ce20">
            <text:p>2910182,4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1700022:168</text:p>
          </table:table-cell>
          <table:covered-table-cell/>
          <table:table-cell office:value-type="float" office:value="473479.36" table:style-name="ce20">
            <text:p>473479,3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2:602</text:p>
          </table:table-cell>
          <table:covered-table-cell/>
          <table:table-cell office:value-type="float" office:value="1991716.63" table:style-name="ce20">
            <text:p>1991716,6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3:2727</text:p>
          </table:table-cell>
          <table:covered-table-cell/>
          <table:table-cell office:value-type="float" office:value="3088937.23" table:style-name="ce20">
            <text:p>3088937,2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2483</text:p>
          </table:table-cell>
          <table:covered-table-cell/>
          <table:table-cell office:value-type="float" office:value="2259172.9300000002" table:style-name="ce20">
            <text:p>2259172,9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30:1265</text:p>
          </table:table-cell>
          <table:covered-table-cell/>
          <table:table-cell office:value-type="float" office:value="502874.35" table:style-name="ce20">
            <text:p>502874,3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30:1266</text:p>
          </table:table-cell>
          <table:covered-table-cell/>
          <table:table-cell office:value-type="float" office:value="6129668.9400000004" table:style-name="ce20">
            <text:p>6129668,9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45:1071</text:p>
          </table:table-cell>
          <table:covered-table-cell/>
          <table:table-cell office:value-type="float" office:value="1878859.66" table:style-name="ce20">
            <text:p>1878859,6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5:1717</text:p>
          </table:table-cell>
          <table:covered-table-cell/>
          <table:table-cell office:value-type="float" office:value="177706.63" table:style-name="ce20">
            <text:p>177706,6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5:1718</text:p>
          </table:table-cell>
          <table:covered-table-cell/>
          <table:table-cell office:value-type="float" office:value="1345748.74" table:style-name="ce20">
            <text:p>1345748,7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5:1719</text:p>
          </table:table-cell>
          <table:covered-table-cell/>
          <table:table-cell office:value-type="float" office:value="1463252.34" table:style-name="ce20">
            <text:p>1463252,3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1:1732</text:p>
          </table:table-cell>
          <table:covered-table-cell/>
          <table:table-cell office:value-type="float" office:value="3515732.32" table:style-name="ce20">
            <text:p>3515732,3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9:579</text:p>
          </table:table-cell>
          <table:covered-table-cell/>
          <table:table-cell office:value-type="float" office:value="3304242.6" table:style-name="ce20">
            <text:p>3304242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11:2827</text:p>
          </table:table-cell>
          <table:covered-table-cell/>
          <table:table-cell office:value-type="float" office:value="1545930.63" table:style-name="ce20">
            <text:p>1545930,6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27:2766</text:p>
          </table:table-cell>
          <table:covered-table-cell/>
          <table:table-cell office:value-type="float" office:value="4577424.4800000004" table:style-name="ce20">
            <text:p>4577424,4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5283</text:p>
          </table:table-cell>
          <table:covered-table-cell/>
          <table:table-cell office:value-type="float" office:value="2846690.92" table:style-name="ce20">
            <text:p>2846690,9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5284</text:p>
          </table:table-cell>
          <table:covered-table-cell/>
          <table:table-cell office:value-type="float" office:value="2296848.46" table:style-name="ce20">
            <text:p>2296848,4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5285</text:p>
          </table:table-cell>
          <table:covered-table-cell/>
          <table:table-cell office:value-type="float" office:value="2296848.46" table:style-name="ce20">
            <text:p>2296848,4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21001:2790</text:p>
          </table:table-cell>
          <table:covered-table-cell/>
          <table:table-cell office:value-type="float" office:value="919944.91" table:style-name="ce20">
            <text:p>919944,9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24001:362</text:p>
          </table:table-cell>
          <table:covered-table-cell/>
          <table:table-cell office:value-type="float" office:value="917882.89" table:style-name="ce20">
            <text:p>917882,8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6:598</text:p>
          </table:table-cell>
          <table:covered-table-cell/>
          <table:table-cell office:value-type="float" office:value="31016748.18" table:style-name="ce20">
            <text:p>31016748,1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6:599</text:p>
          </table:table-cell>
          <table:covered-table-cell/>
          <table:table-cell office:value-type="float" office:value="38376.46" table:style-name="ce20">
            <text:p>38376,4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6:600</text:p>
          </table:table-cell>
          <table:covered-table-cell/>
          <table:table-cell office:value-type="float" office:value="3168634" table:style-name="ce20">
            <text:p>3168634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100027:364</text:p>
          </table:table-cell>
          <table:covered-table-cell/>
          <table:table-cell office:value-type="float" office:value="318569.73" table:style-name="ce20">
            <text:p>318569,7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100027:365</text:p>
          </table:table-cell>
          <table:covered-table-cell/>
          <table:table-cell office:value-type="float" office:value="835085.7" table:style-name="ce20">
            <text:p>835085,7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200012:539</text:p>
          </table:table-cell>
          <table:covered-table-cell/>
          <table:table-cell office:value-type="float" office:value="1887015.04" table:style-name="ce20">
            <text:p>1887015,0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500004:815</text:p>
          </table:table-cell>
          <table:covered-table-cell/>
          <table:table-cell office:value-type="float" office:value="1676105.6" table:style-name="ce20">
            <text:p>1676105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27:438</text:p>
          </table:table-cell>
          <table:covered-table-cell/>
          <table:table-cell office:value-type="float" office:value="46956.15" table:style-name="ce20">
            <text:p>46956,1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3001:609</text:p>
          </table:table-cell>
          <table:covered-table-cell/>
          <table:table-cell office:value-type="float" office:value="1896507.84" table:style-name="ce20">
            <text:p>1896507,8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3001:610</text:p>
          </table:table-cell>
          <table:covered-table-cell/>
          <table:table-cell office:value-type="float" office:value="4419074.76" table:style-name="ce20">
            <text:p>4419074,7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21:258</text:p>
          </table:table-cell>
          <table:covered-table-cell/>
          <table:table-cell office:value-type="float" office:value="938830.71" table:style-name="ce20">
            <text:p>938830,7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22:722</text:p>
          </table:table-cell>
          <table:covered-table-cell/>
          <table:table-cell office:value-type="float" office:value="739165.51" table:style-name="ce20">
            <text:p>739165,5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22:723</text:p>
          </table:table-cell>
          <table:covered-table-cell/>
          <table:table-cell office:value-type="float" office:value="3208747.38" table:style-name="ce20">
            <text:p>3208747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28:1136</text:p>
          </table:table-cell>
          <table:covered-table-cell/>
          <table:table-cell office:value-type="float" office:value="6852705.0300000003" table:style-name="ce20">
            <text:p>6852705,0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28:318</text:p>
          </table:table-cell>
          <table:covered-table-cell/>
          <table:table-cell office:value-type="float" office:value="938830.71" table:style-name="ce20">
            <text:p>938830,7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28:453</text:p>
          </table:table-cell>
          <table:covered-table-cell/>
          <table:table-cell office:value-type="float" office:value="807242.58" table:style-name="ce20">
            <text:p>807242,5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002000:1701</text:p>
          </table:table-cell>
          <table:covered-table-cell/>
          <table:table-cell office:value-type="float" office:value="219781" table:style-name="ce20">
            <text:p>219781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1800005:363</text:p>
          </table:table-cell>
          <table:covered-table-cell/>
          <table:table-cell office:value-type="float" office:value="643997.93000000005" table:style-name="ce20">
            <text:p>643997,9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4700008:344</text:p>
          </table:table-cell>
          <table:covered-table-cell/>
          <table:table-cell office:value-type="float" office:value="416946.83" table:style-name="ce20">
            <text:p>416946,8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8401000:1758</text:p>
          </table:table-cell>
          <table:covered-table-cell/>
          <table:table-cell office:value-type="float" office:value="1246269.1100000001" table:style-name="ce20">
            <text:p>1246269,1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101006:3052</text:p>
          </table:table-cell>
          <table:covered-table-cell/>
          <table:table-cell office:value-type="float" office:value="96932.15" table:style-name="ce20">
            <text:p>96932,1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0000000:2810</text:p>
          </table:table-cell>
          <table:covered-table-cell/>
          <table:table-cell office:value-type="float" office:value="161591.67000000001" table:style-name="ce20">
            <text:p>161591,6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5500006:173</text:p>
          </table:table-cell>
          <table:covered-table-cell/>
          <table:table-cell office:value-type="float" office:value="345215.28" table:style-name="ce20">
            <text:p>345215,2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300001:549</text:p>
          </table:table-cell>
          <table:covered-table-cell/>
          <table:table-cell office:value-type="float" office:value="2321497.5" table:style-name="ce20">
            <text:p>2321497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2900003:330</text:p>
          </table:table-cell>
          <table:covered-table-cell/>
          <table:table-cell office:value-type="float" office:value="933341.48" table:style-name="ce20">
            <text:p>933341,4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600005:647</text:p>
          </table:table-cell>
          <table:covered-table-cell/>
          <table:table-cell office:value-type="float" office:value="906647.28" table:style-name="ce20">
            <text:p>906647,2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5800003:143</text:p>
          </table:table-cell>
          <table:covered-table-cell/>
          <table:table-cell office:value-type="float" office:value="621156.88" table:style-name="ce20">
            <text:p>621156,8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600009:672</text:p>
          </table:table-cell>
          <table:covered-table-cell/>
          <table:table-cell office:value-type="float" office:value="2447617.7799999998" table:style-name="ce20">
            <text:p>2447617,7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38000:40</text:p>
          </table:table-cell>
          <table:covered-table-cell/>
          <table:table-cell office:value-type="float" office:value="953688.57" table:style-name="ce20">
            <text:p>953688,5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37000:1224</text:p>
          </table:table-cell>
          <table:covered-table-cell/>
          <table:table-cell office:value-type="float" office:value="1814280.7" table:style-name="ce20">
            <text:p>1814280,7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6:5492</text:p>
          </table:table-cell>
          <table:covered-table-cell/>
          <table:table-cell office:value-type="float" office:value="401583.24" table:style-name="ce20">
            <text:p>401583,2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9498</text:p>
          </table:table-cell>
          <table:covered-table-cell/>
          <table:table-cell office:value-type="float" office:value="1149020.2" table:style-name="ce20">
            <text:p>1149020,2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9499</text:p>
          </table:table-cell>
          <table:covered-table-cell/>
          <table:table-cell office:value-type="float" office:value="1111754.68" table:style-name="ce20">
            <text:p>1111754,6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9500</text:p>
          </table:table-cell>
          <table:covered-table-cell/>
          <table:table-cell office:value-type="float" office:value="1708887.74" table:style-name="ce20">
            <text:p>1708887,7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7664</text:p>
          </table:table-cell>
          <table:covered-table-cell/>
          <table:table-cell office:value-type="float" office:value="3009100.03" table:style-name="ce20">
            <text:p>3009100,0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901:1601</text:p>
          </table:table-cell>
          <table:covered-table-cell/>
          <table:table-cell office:value-type="float" office:value="1893105.18" table:style-name="ce20">
            <text:p>1893105,1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901:1602</text:p>
          </table:table-cell>
          <table:covered-table-cell/>
          <table:table-cell office:value-type="float" office:value="1413245.44" table:style-name="ce20">
            <text:p>1413245,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901:1605</text:p>
          </table:table-cell>
          <table:covered-table-cell/>
          <table:table-cell office:value-type="float" office:value="1416171.42" table:style-name="ce20">
            <text:p>1416171,4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901:1606</text:p>
          </table:table-cell>
          <table:covered-table-cell/>
          <table:table-cell office:value-type="float" office:value="1916512.97" table:style-name="ce20">
            <text:p>1916512,9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901:1607</text:p>
          </table:table-cell>
          <table:covered-table-cell/>
          <table:table-cell office:value-type="float" office:value="1424949.34" table:style-name="ce20">
            <text:p>1424949,3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1901:1751</text:p>
          </table:table-cell>
          <table:covered-table-cell/>
          <table:table-cell office:value-type="float" office:value="338690268.42000002" table:style-name="ce20">
            <text:p>338690268,4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1901:2078</text:p>
          </table:table-cell>
          <table:covered-table-cell/>
          <table:table-cell office:value-type="float" office:value="1284502.5900000001" table:style-name="ce20">
            <text:p>1284502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1901:2080</text:p>
          </table:table-cell>
          <table:covered-table-cell/>
          <table:table-cell office:value-type="float" office:value="1278650.6399999999" table:style-name="ce20">
            <text:p>1278650,6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1901:2081</text:p>
          </table:table-cell>
          <table:covered-table-cell/>
          <table:table-cell office:value-type="float" office:value="874866.23" table:style-name="ce20">
            <text:p>874866,2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1901:2087</text:p>
          </table:table-cell>
          <table:covered-table-cell/>
          <table:table-cell office:value-type="float" office:value="1287428.56" table:style-name="ce20">
            <text:p>1287428,5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901:2088</text:p>
          </table:table-cell>
          <table:covered-table-cell/>
          <table:table-cell office:value-type="float" office:value="1284502.5900000001" table:style-name="ce20">
            <text:p>1284502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901:2089</text:p>
          </table:table-cell>
          <table:covered-table-cell/>
          <table:table-cell office:value-type="float" office:value="1284502.5900000001" table:style-name="ce20">
            <text:p>1284502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901:2090</text:p>
          </table:table-cell>
          <table:covered-table-cell/>
          <table:table-cell office:value-type="float" office:value="1383985.7" table:style-name="ce20">
            <text:p>1383985,7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1901:2092</text:p>
          </table:table-cell>
          <table:covered-table-cell/>
          <table:table-cell office:value-type="float" office:value="874866.23" table:style-name="ce20">
            <text:p>874866,2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1901:2093</text:p>
          </table:table-cell>
          <table:covered-table-cell/>
          <table:table-cell office:value-type="float" office:value="1781918.17" table:style-name="ce20">
            <text:p>1781918,1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1901:2094</text:p>
          </table:table-cell>
          <table:covered-table-cell/>
          <table:table-cell office:value-type="float" office:value="1796548.04" table:style-name="ce20">
            <text:p>1796548,0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1901:2095</text:p>
          </table:table-cell>
          <table:covered-table-cell/>
          <table:table-cell office:value-type="float" office:value="892422.07" table:style-name="ce20">
            <text:p>892422,0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1901:2097</text:p>
          </table:table-cell>
          <table:covered-table-cell/>
          <table:table-cell office:value-type="float" office:value="1272798.69" table:style-name="ce20">
            <text:p>1272798,6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1901:2100</text:p>
          </table:table-cell>
          <table:covered-table-cell/>
          <table:table-cell office:value-type="float" office:value="1284502.5900000001" table:style-name="ce20">
            <text:p>1284502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1901:2102</text:p>
          </table:table-cell>
          <table:covered-table-cell/>
          <table:table-cell office:value-type="float" office:value="1278650.6399999999" table:style-name="ce20">
            <text:p>1278650,6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1901:2103</text:p>
          </table:table-cell>
          <table:covered-table-cell/>
          <table:table-cell office:value-type="float" office:value="874866.23" table:style-name="ce20">
            <text:p>874866,2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1901:2105</text:p>
          </table:table-cell>
          <table:covered-table-cell/>
          <table:table-cell office:value-type="float" office:value="1293280.51" table:style-name="ce20">
            <text:p>1293280,5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1901:2108</text:p>
          </table:table-cell>
          <table:covered-table-cell/>
          <table:table-cell office:value-type="float" office:value="883644.15" table:style-name="ce20">
            <text:p>883644,1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901:2110</text:p>
          </table:table-cell>
          <table:covered-table-cell/>
          <table:table-cell office:value-type="float" office:value="1796548.04" table:style-name="ce20">
            <text:p>1796548,0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901:2111</text:p>
          </table:table-cell>
          <table:covered-table-cell/>
          <table:table-cell office:value-type="float" office:value="2200332.4500000002" table:style-name="ce20">
            <text:p>2200332,4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901:2112</text:p>
          </table:table-cell>
          <table:covered-table-cell/>
          <table:table-cell office:value-type="float" office:value="1386911.68" table:style-name="ce20">
            <text:p>1386911,6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1901:2113</text:p>
          </table:table-cell>
          <table:covered-table-cell/>
          <table:table-cell office:value-type="float" office:value="1272798.69" table:style-name="ce20">
            <text:p>1272798,6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1901:2114</text:p>
          </table:table-cell>
          <table:covered-table-cell/>
          <table:table-cell office:value-type="float" office:value="1287428.56" table:style-name="ce20">
            <text:p>1287428,5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1901:2116</text:p>
          </table:table-cell>
          <table:covered-table-cell/>
          <table:table-cell office:value-type="float" office:value="1284502.5900000001" table:style-name="ce20">
            <text:p>1284502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1901:2118</text:p>
          </table:table-cell>
          <table:covered-table-cell/>
          <table:table-cell office:value-type="float" office:value="1781918.17" table:style-name="ce20">
            <text:p>1781918,1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1901:2119</text:p>
          </table:table-cell>
          <table:covered-table-cell/>
          <table:table-cell office:value-type="float" office:value="1796548.04" table:style-name="ce20">
            <text:p>1796548,0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1901:2121</text:p>
          </table:table-cell>
          <table:covered-table-cell/>
          <table:table-cell office:value-type="float" office:value="1302058.43" table:style-name="ce20">
            <text:p>1302058,4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1901:2122</text:p>
          </table:table-cell>
          <table:covered-table-cell/>
          <table:table-cell office:value-type="float" office:value="1386911.68" table:style-name="ce20">
            <text:p>1386911,6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1901:2124</text:p>
          </table:table-cell>
          <table:covered-table-cell/>
          <table:table-cell office:value-type="float" office:value="1287428.56" table:style-name="ce20">
            <text:p>1287428,5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1901:2125</text:p>
          </table:table-cell>
          <table:covered-table-cell/>
          <table:table-cell office:value-type="float" office:value="1284502.5900000001" table:style-name="ce20">
            <text:p>1284502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1901:2128</text:p>
          </table:table-cell>
          <table:covered-table-cell/>
          <table:table-cell office:value-type="float" office:value="874866.23" table:style-name="ce20">
            <text:p>874866,2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1901:2129</text:p>
          </table:table-cell>
          <table:covered-table-cell/>
          <table:table-cell office:value-type="float" office:value="1781918.17" table:style-name="ce20">
            <text:p>1781918,1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1901:2134</text:p>
          </table:table-cell>
          <table:covered-table-cell/>
          <table:table-cell office:value-type="float" office:value="1272798.69" table:style-name="ce20">
            <text:p>1272798,6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1901:2217</text:p>
          </table:table-cell>
          <table:covered-table-cell/>
          <table:table-cell office:value-type="float" office:value="1302058.43" table:style-name="ce20">
            <text:p>1302058,4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1901:2218</text:p>
          </table:table-cell>
          <table:covered-table-cell/>
          <table:table-cell office:value-type="float" office:value="1331318.17" table:style-name="ce20">
            <text:p>1331318,1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1901:2220</text:p>
          </table:table-cell>
          <table:covered-table-cell/>
          <table:table-cell office:value-type="float" office:value="1284502.5900000001" table:style-name="ce20">
            <text:p>1284502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1901:2222</text:p>
          </table:table-cell>
          <table:covered-table-cell/>
          <table:table-cell office:value-type="float" office:value="1307910.3799999999" table:style-name="ce20">
            <text:p>1307910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1901:2225</text:p>
          </table:table-cell>
          <table:covered-table-cell/>
          <table:table-cell office:value-type="float" office:value="1787770.11" table:style-name="ce20">
            <text:p>1787770,1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1901:2226</text:p>
          </table:table-cell>
          <table:covered-table-cell/>
          <table:table-cell office:value-type="float" office:value="889496.1" table:style-name="ce20">
            <text:p>889496,1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1901:2228</text:p>
          </table:table-cell>
          <table:covered-table-cell/>
          <table:table-cell office:value-type="float" office:value="1389837.65" table:style-name="ce20">
            <text:p>1389837,6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1901:2233</text:p>
          </table:table-cell>
          <table:covered-table-cell/>
          <table:table-cell office:value-type="float" office:value="1307910.3799999999" table:style-name="ce20">
            <text:p>1307910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1901:2236</text:p>
          </table:table-cell>
          <table:covered-table-cell/>
          <table:table-cell office:value-type="float" office:value="1787770.11" table:style-name="ce20">
            <text:p>1787770,1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1901:2237</text:p>
          </table:table-cell>
          <table:covered-table-cell/>
          <table:table-cell office:value-type="float" office:value="889496.1" table:style-name="ce20">
            <text:p>889496,1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1901:2240</text:p>
          </table:table-cell>
          <table:covered-table-cell/>
          <table:table-cell office:value-type="float" office:value="1302058.43" table:style-name="ce20">
            <text:p>1302058,4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011901:2243</text:p>
          </table:table-cell>
          <table:covered-table-cell/>
          <table:table-cell office:value-type="float" office:value="1284502.5900000001" table:style-name="ce20">
            <text:p>1284502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011901:2244</text:p>
          </table:table-cell>
          <table:covered-table-cell/>
          <table:table-cell office:value-type="float" office:value="1395689.6" table:style-name="ce20">
            <text:p>1395689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011901:2246</text:p>
          </table:table-cell>
          <table:covered-table-cell/>
          <table:table-cell office:value-type="float" office:value="1796548.04" table:style-name="ce20">
            <text:p>1796548,0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011901:2247</text:p>
          </table:table-cell>
          <table:covered-table-cell/>
          <table:table-cell office:value-type="float" office:value="1787770.11" table:style-name="ce20">
            <text:p>1787770,1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011901:2248</text:p>
          </table:table-cell>
          <table:covered-table-cell/>
          <table:table-cell office:value-type="float" office:value="889496.1" table:style-name="ce20">
            <text:p>889496,1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011901:2250</text:p>
          </table:table-cell>
          <table:covered-table-cell/>
          <table:table-cell office:value-type="float" office:value="1389837.65" table:style-name="ce20">
            <text:p>1389837,6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11901:2251</text:p>
          </table:table-cell>
          <table:covered-table-cell/>
          <table:table-cell office:value-type="float" office:value="1302058.43" table:style-name="ce20">
            <text:p>1302058,4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011901:2255</text:p>
          </table:table-cell>
          <table:covered-table-cell/>
          <table:table-cell office:value-type="float" office:value="1307910.3799999999" table:style-name="ce20">
            <text:p>1307910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11901:2256</text:p>
          </table:table-cell>
          <table:covered-table-cell/>
          <table:table-cell office:value-type="float" office:value="883644.15" table:style-name="ce20">
            <text:p>883644,1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11901:2260</text:p>
          </table:table-cell>
          <table:covered-table-cell/>
          <table:table-cell office:value-type="float" office:value="1302058.43" table:style-name="ce20">
            <text:p>1302058,4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011901:2261</text:p>
          </table:table-cell>
          <table:covered-table-cell/>
          <table:table-cell office:value-type="float" office:value="1331318.17" table:style-name="ce20">
            <text:p>1331318,1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011901:2262</text:p>
          </table:table-cell>
          <table:covered-table-cell/>
          <table:table-cell office:value-type="float" office:value="1299132.46" table:style-name="ce20">
            <text:p>1299132,4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011901:2263</text:p>
          </table:table-cell>
          <table:covered-table-cell/>
          <table:table-cell office:value-type="float" office:value="1284502.5900000001" table:style-name="ce20">
            <text:p>1284502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011901:2264</text:p>
          </table:table-cell>
          <table:covered-table-cell/>
          <table:table-cell office:value-type="float" office:value="1395689.6" table:style-name="ce20">
            <text:p>1395689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011901:2265</text:p>
          </table:table-cell>
          <table:covered-table-cell/>
          <table:table-cell office:value-type="float" office:value="883644.15" table:style-name="ce20">
            <text:p>883644,1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011901:2266</text:p>
          </table:table-cell>
          <table:covered-table-cell/>
          <table:table-cell office:value-type="float" office:value="1796548.04" table:style-name="ce20">
            <text:p>1796548,0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011901:2267</text:p>
          </table:table-cell>
          <table:covered-table-cell/>
          <table:table-cell office:value-type="float" office:value="1328392.2" table:style-name="ce20">
            <text:p>1328392,2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011901:2527</text:p>
          </table:table-cell>
          <table:covered-table-cell/>
          <table:table-cell office:value-type="float" office:value="1299132.46" table:style-name="ce20">
            <text:p>1299132,4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012001:889</text:p>
          </table:table-cell>
          <table:covered-table-cell/>
          <table:table-cell office:value-type="float" office:value="107889.21" table:style-name="ce20">
            <text:p>107889,2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5005:2442</text:p>
          </table:table-cell>
          <table:covered-table-cell/>
          <table:table-cell office:value-type="float" office:value="126026.38" table:style-name="ce20">
            <text:p>126026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6015:337</text:p>
          </table:table-cell>
          <table:covered-table-cell/>
          <table:table-cell office:value-type="float" office:value="3836740.03" table:style-name="ce20">
            <text:p>3836740,0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200065:390</text:p>
          </table:table-cell>
          <table:covered-table-cell/>
          <table:table-cell office:value-type="float" office:value="1595590.88" table:style-name="ce20">
            <text:p>1595590,8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200065:391</text:p>
          </table:table-cell>
          <table:covered-table-cell/>
          <table:table-cell office:value-type="float" office:value="11430" table:style-name="ce20">
            <text:p>1143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200071:431</text:p>
          </table:table-cell>
          <table:covered-table-cell/>
          <table:table-cell office:value-type="float" office:value="625846.56000000006" table:style-name="ce20">
            <text:p>625846,5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1700004:382</text:p>
          </table:table-cell>
          <table:covered-table-cell/>
          <table:table-cell office:value-type="float" office:value="3109748.47" table:style-name="ce20">
            <text:p>3109748,4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1700004:383</text:p>
          </table:table-cell>
          <table:covered-table-cell/>
          <table:table-cell office:value-type="float" office:value="3980096.86" table:style-name="ce20">
            <text:p>3980096,8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1800001:418</text:p>
          </table:table-cell>
          <table:covered-table-cell/>
          <table:table-cell office:value-type="float" office:value="580402.1" table:style-name="ce20">
            <text:p>580402,1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6600003:274</text:p>
          </table:table-cell>
          <table:covered-table-cell/>
          <table:table-cell office:value-type="float" office:value="1253715.53" table:style-name="ce20">
            <text:p>1253715,5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9:0104007:130</text:p>
          </table:table-cell>
          <table:covered-table-cell/>
          <table:table-cell office:value-type="float" office:value="1161677.6000000001" table:style-name="ce20">
            <text:p>1161677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9:6000004:226</text:p>
          </table:table-cell>
          <table:covered-table-cell/>
          <table:table-cell office:value-type="float" office:value="352751.17" table:style-name="ce20">
            <text:p>352751,1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0:0101028:90</text:p>
          </table:table-cell>
          <table:covered-table-cell/>
          <table:table-cell office:value-type="float" office:value="655150.43999999994" table:style-name="ce20">
            <text:p>655150,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0100016:341</text:p>
          </table:table-cell>
          <table:covered-table-cell/>
          <table:table-cell office:value-type="float" office:value="1197956.76" table:style-name="ce20">
            <text:p>1197956,7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0900007:70</text:p>
          </table:table-cell>
          <table:covered-table-cell/>
          <table:table-cell office:value-type="float" office:value="1062416.92" table:style-name="ce20">
            <text:p>1062416,9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3802001:493</text:p>
          </table:table-cell>
          <table:covered-table-cell/>
          <table:table-cell office:value-type="float" office:value="583028.68999999994" table:style-name="ce20">
            <text:p>583028,6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3906002:2739</text:p>
          </table:table-cell>
          <table:covered-table-cell/>
          <table:table-cell office:value-type="float" office:value="972382.32" table:style-name="ce20">
            <text:p>972382,3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2501:1907</text:p>
          </table:table-cell>
          <table:covered-table-cell/>
          <table:table-cell office:value-type="float" office:value="1128817.23" table:style-name="ce20">
            <text:p>1128817,2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2501:1908</text:p>
          </table:table-cell>
          <table:covered-table-cell/>
          <table:table-cell office:value-type="float" office:value="1499043.68" table:style-name="ce20">
            <text:p>1499043,6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3503:3905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52922</text:p>
          </table:table-cell>
          <table:covered-table-cell/>
          <table:table-cell office:value-type="float" office:value="52603.75" table:style-name="ce20">
            <text:p>52603,7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12:1784</text:p>
          </table:table-cell>
          <table:covered-table-cell/>
          <table:table-cell office:value-type="float" office:value="282490.07" table:style-name="ce20">
            <text:p>282490,0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15:260</text:p>
          </table:table-cell>
          <table:covered-table-cell/>
          <table:table-cell office:value-type="float" office:value="1580465.22" table:style-name="ce20">
            <text:p>1580465,2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15:261</text:p>
          </table:table-cell>
          <table:covered-table-cell/>
          <table:table-cell office:value-type="float" office:value="1748838.64" table:style-name="ce20">
            <text:p>1748838,6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6002:7607</text:p>
          </table:table-cell>
          <table:covered-table-cell/>
          <table:table-cell office:value-type="float" office:value="1329449.77" table:style-name="ce20">
            <text:p>1329449,7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63:448</text:p>
          </table:table-cell>
          <table:covered-table-cell/>
          <table:table-cell office:value-type="float" office:value="3349357.94" table:style-name="ce20">
            <text:p>3349357,9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63:449</text:p>
          </table:table-cell>
          <table:covered-table-cell/>
          <table:table-cell office:value-type="float" office:value="3136292.14" table:style-name="ce20">
            <text:p>3136292,1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108:151</text:p>
          </table:table-cell>
          <table:covered-table-cell/>
          <table:table-cell office:value-type="float" office:value="2823315.52" table:style-name="ce20">
            <text:p>2823315,5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3008:21425</text:p>
          </table:table-cell>
          <table:covered-table-cell/>
          <table:table-cell office:value-type="float" office:value="12936.84" table:style-name="ce20">
            <text:p>12936,8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3008:21426</text:p>
          </table:table-cell>
          <table:covered-table-cell/>
          <table:table-cell office:value-type="float" office:value="10597.2" table:style-name="ce20">
            <text:p>10597,2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3008:21427</text:p>
          </table:table-cell>
          <table:covered-table-cell/>
          <table:table-cell office:value-type="float" office:value="192378.76" table:style-name="ce20">
            <text:p>192378,7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3008:21428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5006:516</text:p>
          </table:table-cell>
          <table:covered-table-cell/>
          <table:table-cell office:value-type="float" office:value="465420.96" table:style-name="ce20">
            <text:p>465420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6001:22424</text:p>
          </table:table-cell>
          <table:covered-table-cell/>
          <table:table-cell office:value-type="float" office:value="237901352.88999999" table:style-name="ce20">
            <text:p>237901352,8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6001:22425</text:p>
          </table:table-cell>
          <table:covered-table-cell/>
          <table:table-cell office:value-type="float" office:value="242755499.87" table:style-name="ce20">
            <text:p>242755499,8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8079:20897</text:p>
          </table:table-cell>
          <table:covered-table-cell/>
          <table:table-cell office:value-type="float" office:value="418799.65" table:style-name="ce20">
            <text:p>418799,6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79:20898</text:p>
          </table:table-cell>
          <table:covered-table-cell/>
          <table:table-cell office:value-type="float" office:value="394658.59" table:style-name="ce20">
            <text:p>394658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79:20899</text:p>
          </table:table-cell>
          <table:covered-table-cell/>
          <table:table-cell office:value-type="float" office:value="109733.68" table:style-name="ce20">
            <text:p>109733,6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10011:330</text:p>
          </table:table-cell>
          <table:covered-table-cell/>
          <table:table-cell office:value-type="float" office:value="707826.08" table:style-name="ce20">
            <text:p>707826,0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3048:2826</text:p>
          </table:table-cell>
          <table:covered-table-cell/>
          <table:table-cell office:value-type="float" office:value="462447.35999999999" table:style-name="ce20">
            <text:p>462447,3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37:269</text:p>
          </table:table-cell>
          <table:covered-table-cell/>
          <table:table-cell office:value-type="float" office:value="72304.09" table:style-name="ce20">
            <text:p>72304,0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5008:6917</text:p>
          </table:table-cell>
          <table:covered-table-cell/>
          <table:table-cell office:value-type="float" office:value="307772.18" table:style-name="ce20">
            <text:p>307772,1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5008:6918</text:p>
          </table:table-cell>
          <table:covered-table-cell/>
          <table:table-cell office:value-type="float" office:value="156061.82" table:style-name="ce20">
            <text:p>156061,8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9003:37</text:p>
          </table:table-cell>
          <table:covered-table-cell/>
          <table:table-cell office:value-type="float" office:value="360472.6" table:style-name="ce20">
            <text:p>360472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44004:191</text:p>
          </table:table-cell>
          <table:covered-table-cell/>
          <table:table-cell office:value-type="float" office:value="46710.6" table:style-name="ce20">
            <text:p>46710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01:550</text:p>
          </table:table-cell>
          <table:covered-table-cell/>
          <table:table-cell office:value-type="float" office:value="11989917.5" table:style-name="ce20">
            <text:p>11989917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01:551</text:p>
          </table:table-cell>
          <table:covered-table-cell/>
          <table:table-cell office:value-type="float" office:value="84560792.359999999" table:style-name="ce20">
            <text:p>84560792,3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2012:921</text:p>
          </table:table-cell>
          <table:covered-table-cell/>
          <table:table-cell office:value-type="float" office:value="3867589.73" table:style-name="ce20">
            <text:p>3867589,7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29:10632</text:p>
          </table:table-cell>
          <table:covered-table-cell/>
          <table:table-cell office:value-type="float" office:value="34781.74" table:style-name="ce20">
            <text:p>34781,7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5047:1811</text:p>
          </table:table-cell>
          <table:covered-table-cell/>
          <table:table-cell office:value-type="float" office:value="217438.22" table:style-name="ce20">
            <text:p>217438,2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5047:1812</text:p>
          </table:table-cell>
          <table:covered-table-cell/>
          <table:table-cell office:value-type="float" office:value="216676.32" table:style-name="ce20">
            <text:p>216676,3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5047:1813</text:p>
          </table:table-cell>
          <table:covered-table-cell/>
          <table:table-cell office:value-type="float" office:value="216294.64" table:style-name="ce20">
            <text:p>216294,6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5047:1814</text:p>
          </table:table-cell>
          <table:covered-table-cell/>
          <table:table-cell office:value-type="float" office:value="218577.03" table:style-name="ce20">
            <text:p>218577,0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5047:1815</text:p>
          </table:table-cell>
          <table:covered-table-cell/>
          <table:table-cell office:value-type="float" office:value="216676.32" table:style-name="ce20">
            <text:p>216676,3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5047:1816</text:p>
          </table:table-cell>
          <table:covered-table-cell/>
          <table:table-cell office:value-type="float" office:value="220840.39" table:style-name="ce20">
            <text:p>220840,3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5047:1817</text:p>
          </table:table-cell>
          <table:covered-table-cell/>
          <table:table-cell office:value-type="float" office:value="127742.78" table:style-name="ce20">
            <text:p>127742,7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5047:1818</text:p>
          </table:table-cell>
          <table:covered-table-cell/>
          <table:table-cell office:value-type="float" office:value="122171.16" table:style-name="ce20">
            <text:p>122171,1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5047:1819</text:p>
          </table:table-cell>
          <table:covered-table-cell/>
          <table:table-cell office:value-type="float" office:value="123190.03" table:style-name="ce20">
            <text:p>123190,0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5047:1820</text:p>
          </table:table-cell>
          <table:covered-table-cell/>
          <table:table-cell office:value-type="float" office:value="123190.03" table:style-name="ce20">
            <text:p>123190,0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5047:1821</text:p>
          </table:table-cell>
          <table:covered-table-cell/>
          <table:table-cell office:value-type="float" office:value="120125.08" table:style-name="ce20">
            <text:p>120125,0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5047:1822</text:p>
          </table:table-cell>
          <table:covered-table-cell/>
          <table:table-cell office:value-type="float" office:value="216294.64" table:style-name="ce20">
            <text:p>216294,6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5047:1823</text:p>
          </table:table-cell>
          <table:covered-table-cell/>
          <table:table-cell office:value-type="float" office:value="117552.6" table:style-name="ce20">
            <text:p>117552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5047:1824</text:p>
          </table:table-cell>
          <table:covered-table-cell/>
          <table:table-cell office:value-type="float" office:value="123698.61" table:style-name="ce20">
            <text:p>123698,6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5047:1825</text:p>
          </table:table-cell>
          <table:covered-table-cell/>
          <table:table-cell office:value-type="float" office:value="123190.03" table:style-name="ce20">
            <text:p>123190,0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5047:1826</text:p>
          </table:table-cell>
          <table:covered-table-cell/>
          <table:table-cell office:value-type="float" office:value="124206.48" table:style-name="ce20">
            <text:p>124206,4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5047:1827</text:p>
          </table:table-cell>
          <table:covered-table-cell/>
          <table:table-cell office:value-type="float" office:value="118583.49" table:style-name="ce20">
            <text:p>118583,4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5047:1828</text:p>
          </table:table-cell>
          <table:covered-table-cell/>
          <table:table-cell office:value-type="float" office:value="129248.35" table:style-name="ce20">
            <text:p>129248,3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5047:1829</text:p>
          </table:table-cell>
          <table:covered-table-cell/>
          <table:table-cell office:value-type="float" office:value="123698.61" table:style-name="ce20">
            <text:p>123698,6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5047:1830</text:p>
          </table:table-cell>
          <table:covered-table-cell/>
          <table:table-cell office:value-type="float" office:value="124206.48" table:style-name="ce20">
            <text:p>124206,4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5047:1831</text:p>
          </table:table-cell>
          <table:covered-table-cell/>
          <table:table-cell office:value-type="float" office:value="726110.35" table:style-name="ce20">
            <text:p>726110,3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5047:1832</text:p>
          </table:table-cell>
          <table:covered-table-cell/>
          <table:table-cell office:value-type="float" office:value="261540.97" table:style-name="ce20">
            <text:p>261540,9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5047:1833</text:p>
          </table:table-cell>
          <table:covered-table-cell/>
          <table:table-cell office:value-type="float" office:value="208543.26" table:style-name="ce20">
            <text:p>208543,2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5047:1834</text:p>
          </table:table-cell>
          <table:covered-table-cell/>
          <table:table-cell office:value-type="float" office:value="124206.48" table:style-name="ce20">
            <text:p>124206,4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5047:1835</text:p>
          </table:table-cell>
          <table:covered-table-cell/>
          <table:table-cell office:value-type="float" office:value="124206.48" table:style-name="ce20">
            <text:p>124206,4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5047:1836</text:p>
          </table:table-cell>
          <table:covered-table-cell/>
          <table:table-cell office:value-type="float" office:value="124206.48" table:style-name="ce20">
            <text:p>124206,4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5047:1837</text:p>
          </table:table-cell>
          <table:covered-table-cell/>
          <table:table-cell office:value-type="float" office:value="124206.48" table:style-name="ce20">
            <text:p>124206,4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5047:1838</text:p>
          </table:table-cell>
          <table:covered-table-cell/>
          <table:table-cell office:value-type="float" office:value="124713.64" table:style-name="ce20">
            <text:p>124713,6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5047:1839</text:p>
          </table:table-cell>
          <table:covered-table-cell/>
          <table:table-cell office:value-type="float" office:value="123190.03" table:style-name="ce20">
            <text:p>123190,0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5047:1840</text:p>
          </table:table-cell>
          <table:covered-table-cell/>
          <table:table-cell office:value-type="float" office:value="123698.61" table:style-name="ce20">
            <text:p>123698,6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5047:1841</text:p>
          </table:table-cell>
          <table:covered-table-cell/>
          <table:table-cell office:value-type="float" office:value="121660.66" table:style-name="ce20">
            <text:p>121660,6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5047:1842</text:p>
          </table:table-cell>
          <table:covered-table-cell/>
          <table:table-cell office:value-type="float" office:value="14875408.939999999" table:style-name="ce20">
            <text:p>14875408,9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5047:1843</text:p>
          </table:table-cell>
          <table:covered-table-cell/>
          <table:table-cell office:value-type="float" office:value="215145.85" table:style-name="ce20">
            <text:p>215145,8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5047:1844</text:p>
          </table:table-cell>
          <table:covered-table-cell/>
          <table:table-cell office:value-type="float" office:value="215912.34" table:style-name="ce20">
            <text:p>215912,3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5047:1845</text:p>
          </table:table-cell>
          <table:covered-table-cell/>
          <table:table-cell office:value-type="float" office:value="215912.34" table:style-name="ce20">
            <text:p>215912,3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5047:1846</text:p>
          </table:table-cell>
          <table:covered-table-cell/>
          <table:table-cell office:value-type="float" office:value="204185.67" table:style-name="ce20">
            <text:p>204185,6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5047:1847</text:p>
          </table:table-cell>
          <table:covered-table-cell/>
          <table:table-cell office:value-type="float" office:value="224938.84" table:style-name="ce20">
            <text:p>224938,8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5047:1848</text:p>
          </table:table-cell>
          <table:covered-table-cell/>
          <table:table-cell office:value-type="float" office:value="215145.85" table:style-name="ce20">
            <text:p>215145,8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16002:11918</text:p>
          </table:table-cell>
          <table:covered-table-cell/>
          <table:table-cell office:value-type="float" office:value="227870.5" table:style-name="ce20">
            <text:p>227870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33003:47</text:p>
          </table:table-cell>
          <table:covered-table-cell/>
          <table:table-cell office:value-type="float" office:value="471090.43" table:style-name="ce20">
            <text:p>471090,4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40005:61</text:p>
          </table:table-cell>
          <table:covered-table-cell/>
          <table:table-cell office:value-type="float" office:value="515481.34" table:style-name="ce20">
            <text:p>515481,3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44001:213</text:p>
          </table:table-cell>
          <table:covered-table-cell/>
          <table:table-cell office:value-type="float" office:value="44216.71" table:style-name="ce20">
            <text:p>44216,7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3002:2861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6018:3023</text:p>
          </table:table-cell>
          <table:covered-table-cell/>
          <table:table-cell office:value-type="float" office:value="25880.84" table:style-name="ce20">
            <text:p>25880,8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number-columns-spanned="2" table:number-rows-spanned="1" table:style-name="ce2">
            <text:p>36:34:0606018:3024</text:p>
          </table:table-cell>
          <table:covered-table-cell/>
          <table:table-cell office:value-type="float" office:value="104345.22" table:style-name="ce22">
            <text:p>104345,2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20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06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10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201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10201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102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201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2015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2015: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10201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102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10201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10201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10201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2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102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2018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2019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2019: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202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2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2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2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2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2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20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4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4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4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4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4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401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401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4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4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401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401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4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401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401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401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4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601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601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13010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1601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1601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2001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2001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2001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27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3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3901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39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001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001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001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001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001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001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001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001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3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3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3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50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50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50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5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68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14: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1200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22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22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22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22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2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22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33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4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43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43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43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1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0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01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3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00000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00000:4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0000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0000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2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2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70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7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1:270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05027:5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502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5028: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5031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4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6001:5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602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807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1001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1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5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6086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40406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6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6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504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0500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05002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05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5049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05053:5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150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1501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2001:7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3" table:number-rows-spanned="1" table:style-name="ce2">
            <text:p>36:34:0607039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84599F50AB81D504E9D5814528C7248FE807BBFCA38DF52F2ABF8B9D01C3B76B647C0E1D11B88B3C54303F7BFB1FE46F84E1C5E713FA5FA27659C866B787D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9-08T13:22:16Z</meta:creation-date>
    <dc:date>2022-09-08T13:22:16Z</dc:date>
  </office:meta>
</office:document-meta>
</file>